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onospace" svg:font-family="monospace"/>
    <style:font-face style:name="Arial2" svg:font-family="Arial" style:font-family-generic="swiss"/>
    <style:font-face style:name="Calibri" svg:font-family="Calibri"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1" style:family="text">
      <style:text-properties fo:font-variant="normal" fo:text-transform="none" fo:color="#000000" style:text-line-through-style="none" style:font-name="monospace" fo:font-size="12pt" fo:letter-spacing="normal" fo:font-style="normal" style:text-underline-style="none" fo:font-weight="normal" style:text-blinking="false" fo:background-color="transparent"/>
    </style:style>
    <style:style style:name="T2"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line-break/><text:line-break/><text:span text:style-name="T2">KKF/AD1| Winter Semester| Tuesday, 16.45- 18.15 | Instructor: Dr. Ludovica Radif</text:span></text:p>
      <text:p text:style-name="Text_20_body"><text:span text:style-name="T1">Students will enter the world of classics in an innovative fashion, like close reality in an ongoing dialogue with them, growing</text:span><text:line-break/><text:span text:style-name="T1">step by step their awarenesss of that special culture from Homer down to our day, from beginnings and festivities honouring Dionysus to the archaic comedy, and more. We'll read pieces from tragedies, also looking at contemporary performances during festivals.</text:span></text:p>
      <text:list xml:id="list1000444584545456935" text:style-name="Outline">
        <text:list-item>
          <text:list>
            <text:list-item>
              <text:h text:style-name="Heading_20_2" text:outline-level="2">KKF/GFS1 Winter Semester/ Wednesday 15-16.30 Instructor Dr. Ludovica Radif</text:h>
            </text:list-item>
          </text:list>
        </text:list-item>
      </text:list>
      <text:p text:style-name="Text_20_body"><text:span text:style-name="T1">Students will enter the world of classics in an innovative fashion, like close reality in an ongoing dialogue with them, growing</text:span><text:line-break/><text:span text:style-name="T1">step by step their awarenesss of that special culture from Homer down to our day.</text:span></text:p>
      <text:p text:style-name="Text_20_body"><text:span text:style-name="T1">Steeped in authentic old values, coming from epic and lyric, but also rebetiko, expression of hardship and marginalisation, we'll appreciate songs in themes and lyrics. </text:span></text:p>
      <text:p text:style-name="Text_20_body"><text:span text:style-name="T1"/></text:p>
      <text:list xml:id="list31208012" text:continue-numbering="true" text:style-name="Outline">
        <text:list-item>
          <text:list>
            <text:list-item>
              <text:h text:style-name="Heading_20_2" text:outline-level="2">KKF/GD1| Winter Semester| Wednesday, 16.45- 18.15 | Instructor: Dr. Ludovica Radif <text:s/></text:h>
            </text:list-item>
          </text:list>
        </text:list-item>
      </text:list>
      <text:p text:style-name="Text_20_body"><text:span text:style-name="T1">Students will enter the world of classics in an innovative fashion, like close reality in an ongoing dialogue with them, growing</text:span><text:line-break/><text:span text:style-name="T1">step by step their awarenesss of that special culture from Homer down to our day.</text:span></text:p>
      <text:p text:style-name="Text_20_body"><text:span text:style-name="T1">They will partake of misterious atmosphere of traditional Greek dancing -also inherited from primitive circle movements and classic rituals-like historical social function. We'll see special movements in different variations of dancing depending on regions and feasts.</text:span></text:p>
      <text:p text:style-name="Text_20_body"/>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onospace" svg:font-family="monospace"/>
    <style:font-face style:name="Arial2" svg:font-family="Arial" style:font-family-generic="swiss"/>
    <style:font-face style:name="Calibri" svg:font-family="Calibri"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fo:font-size="12pt" style:font-size-asian="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color="#000000" style:font-name="Garamond" fo:font-size="16pt" fo:font-weight="bold" style:font-size-asian="16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000000" style:font-name="Garamond" fo:font-size="13pt" fo:font-weight="bold" style:font-size-asian="13pt" style:font-weight-asian="bold" style:font-name-complex="F" style:font-size-complex="13pt" style:font-weight-complex="bold"/>
    </style:style>
    <style:style style:name="Document_20_Map" style:display-name="Document Map"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Nadpis_20_1_20_Char" style:display-name="Nadpis 1 Char" style:family="text" style:parent-style-name="Default_20_Paragraph_20_Font">
      <style:text-properties fo:color="#000000" style:font-name="Garamond" fo:font-size="16pt" fo:font-weight="bold" style:font-size-asian="16pt" style:font-weight-asian="bold" style:font-name-complex="F" style:font-size-complex="14pt" style:font-weight-complex="bold"/>
    </style:style>
    <style:style style:name="Rozložení_20_dokumentu_20_Char" style:display-name="Rozložení dokumentu Char" style:family="text" style:parent-style-name="Default_20_Paragraph_20_Font">
      <style:text-properties style:font-name="Tahoma" fo:font-size="8pt" style:font-size-asian="8pt" style:font-name-complex="Tahoma1" style:font-size-complex="8pt"/>
    </style:style>
    <style:style style:name="Nadpis_20_2_20_Char" style:display-name="Nadpis 2 Char" style:family="text" style:parent-style-name="Default_20_Paragraph_20_Font">
      <style:text-properties fo:color="#000000" style:font-name="Garamond" fo:font-size="13pt" fo:font-weight="bold" style:font-size-asian="13pt" style:font-weight-asian="bold" style:font-name-complex="F" style:font-size-complex="13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lorinleonte</meta:initial-creator>
    <meta:editing-cycles>2</meta:editing-cycles>
    <meta:creation-date>2019-09-11T16:01:00</meta:creation-date>
    <dc:date>2019-09-16T11:00:09.92</dc:date>
    <meta:editing-duration>P0D</meta:editing-duration>
    <meta:generator>OpenOffice/4.1.2$Win32 OpenOffice.org_project/412m3$Build-9782</meta:generator>
    <meta:document-statistic meta:table-count="0" meta:image-count="0" meta:object-count="0" meta:page-count="1" meta:paragraph-count="8" meta:word-count="224" meta:character-count="14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